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8229in"/>
      <style:text-properties style:language-asian="pt" style:country-asian="BR"/>
    </style:style>
    <style:style style:name="P3" style:parent-style-name="Standard" style:family="paragraph">
      <style:paragraph-properties fo:text-indent="0.8229in"/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style:language-asian="ar" style:country-asian="SA" style:language-complex="ar" style:country-complex="SA"/>
    </style:style>
    <style:style style:name="P7" style:parent-style-name="Standard" style:family="paragraph">
      <style:paragraph-properties fo:text-align="justify" fo:margin-left="0.75in" fo:text-indent="0.2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8" style:parent-style-name="Standard" style:family="paragraph">
      <style:paragraph-properties fo:text-align="justify" fo:margin-left="0.75in" fo:text-indent="0.2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9" style:parent-style-name="Standard" style:family="paragraph">
      <style:paragraph-properties fo:text-align="justify" fo:margin-left="0.7819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11" style:parent-style-name="Standard" style:family="paragraph">
      <style:paragraph-properties fo:text-align="justify" fo:margin-left="0.7819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2" style:parent-style-name="Standard" style:family="paragraph">
      <style:paragraph-properties fo:text-align="justify" fo:margin-left="0.5in" fo:text-indent="0.2479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3" style:parent-style-name="Standard" style:family="paragraph">
      <style:paragraph-properties fo:margin-left="0.5in" fo:text-indent="0.2479in">
        <style:tab-stops/>
      </style:paragraph-properties>
    </style:style>
    <style:style style:name="T14" style:parent-style-name="Fonteparág.padrão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5" style:parent-style-name="Standard" style:family="paragraph">
      <style:paragraph-properties fo:text-align="justify" fo:margin-left="0.5in" fo:text-indent="0.2479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 style:line-height-at-least="0in" fo:margin-left="0.752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 style:line-height-at-least="0in"/>
      <style:text-properties style:font-name-asian="Times New Roman" style:font-name-complex="Times New Roman" style:language-asian="ar" style:country-asian="SA" style:language-complex="ar" style:country-complex="SA"/>
    </style:style>
    <style:style style:name="P19" style:parent-style-name="Standard" style:family="paragraph">
      <style:paragraph-properties fo:text-align="center" fo:line-height="150%" fo:margin-left="1.9666in" fo:text-indent="0.4916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20" style:parent-style-name="Textbody" style:family="paragraph">
      <style:paragraph-properties fo:text-align="center" fo:margin-top="0.0034in" fo:margin-bottom="0.1388in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Ficha Catalográfica Elaborada por:</text:p>
      <text:p text:style-name="P3"><text:s/>João Araújo<text:s/>Santiago Martins – CRB 3/769</text:p>
      <text:p text:style-name="Standard"><text:span text:style-name="T4"><draw:frame draw:z-index="251658240" draw:id="id0" draw:style-name="a0" draw:name="Quadro2" text:anchor-type="paragraph" svg:x="0.51811in" svg:y="0.18071in" svg:width="6.70278in" svg:height="4.35625in" style:rel-width="scale" style:rel-height="scale"><draw:text-box><text:p text:style-name="P5">J82a <text:s text:c="9"/>Jornada Regional de Hematologia e Hemoterapia <text:s text:c="2"/>–<text:s/><text:tab/><text:tab/><text:tab/><text:s text:c="3"/><text:tab/><text:tab/>( 30. : 2023: Fortaleza, CE).</text:p><text:p text:style-name="P6"/><text:p text:style-name="P7">Anais eletrônicos da XXX Jornada Regional de Hematologia e Hemoterapia – Crato. 15-17 de junho de 2023 / Secretaria da Saúde do Estado do Ceará, Centro de Hematologia e Hemoterapia do Ceará. – Fortaleza: Escola de Saúde Pública do Ceará, 2023.</text:p><text:p text:style-name="P8"/><text:p text:style-name="P9"><text:span text:style-name="T10">ISBN: 978-65-86649-35-2</text:span></text:p><text:p text:style-name="P11"/><text:p text:style-name="P12">Evento: 15 a 17 de junho de 2023</text:p><text:p text:style-name="P13"><text:span text:style-name="T14">Endereço eletrônico:<text:s/></text:span><text:a xlink:href="https://www.hemoce.ce.gov.br/download/anais-eletronicos/" office:target-frame-name="_top" xlink:show="replace">https://www.hemoce.ce.gov.br/download/anais-eletronicos</text:a></text:p><text:p text:style-name="P15"/><text:p text:style-name="P16"/><text:p text:style-name="P17">1. Hematologia - Jornada. 2. Hemoterapia - Jornada. 3. Sangue. 4. Anais. I. Título.</text:p><text:p text:style-name="P18"/><text:p text:style-name="P19">CDD: 616.15 <text:s text:c="4"/>20. ed.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a Teixeira da Silva</meta:initial-creator>
    <dc:creator>Nadia Teixeira da Silva</dc:creator>
    <meta:creation-date>2020-11-23T09:47:00Z</meta:creation-date>
    <dc:date>2023-06-30T17:40:00Z</dc:date>
    <meta:print-date>2023-06-27T13:22:00Z</meta:print-date>
    <meta:template xlink:href="Normal.dotm" xlink:type="simple"/>
    <meta:editing-cycles>1</meta:editing-cycles>
    <meta:editing-duration>PT33840S</meta:editing-duration>
    <meta:document-statistic meta:page-count="1" meta:paragraph-count="1" meta:word-count="19" meta:character-count="126" meta:row-count="1" meta:non-whitespace-character-count="108"/>
  </office:meta>
</office:document-meta>
</file>